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6" style:family="paragraph" style:parent-style-name="Standard">
      <style:text-properties style:font-name="Arial1" fo:font-size="11pt" style:text-underline-style="none" fo:font-weight="bold" style:font-size-asian="11pt" style:font-weight-asian="bold" style:font-name-complex="Arial2" style:font-size-complex="11pt"/>
    </style:style>
    <style:style style:name="P7" style:family="paragraph" style:parent-style-name="Standard">
      <style:text-properties style:font-name="Arial1" fo:font-weight="bold" style:font-weight-asian="bold" style:font-name-complex="Arial2"/>
    </style:style>
    <style:style style:name="P8" style:family="paragraph" style:parent-style-name="Standard" style:master-page-name="Standard">
      <style:paragraph-properties style:page-number="auto"/>
      <style:text-properties style:font-name="Arial1" fo:font-weight="bold" style:font-weight-asian="bold" style:font-name-complex="Arial2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Michael S. Brown (Mike), NICET III</text:p>
      <text:p text:style-name="P7">265 Mannix Road, East Greenbush, NY 12061</text:p>
      <text:p text:style-name="P7">Cell: (518) 937-5258 • Email: mikeb4470@yahoo.com</text:p>
      <text:p text:style-name="P1"/>
      <text:p text:style-name="P6">EMPLOYMENT HISTORY</text:p>
      <text:p text:style-name="P2">Present: Construction Superintendent / Inspector– NYS Office of General Services (Jacobs)</text:p>
      <text:p text:style-name="P2">2016-2018: Asst. Director of Planning - City of Rensselaer, NY</text:p>
      <text:p text:style-name="P2">2015-2016: Contract Inspector – NYS Office of General Services</text:p>
      <text:p text:style-name="P2">2014-2015: Engineering Aide – City of Rensselaer, NY </text:p>
      <text:p text:style-name="P2">2012-2014: Contract Inspector – NYSOGS &amp; NYSDOT</text:p>
      <text:p text:style-name="P2">2002-2011: Inspector, Fraser Assoc. (now Weston &amp; Sampson PC) Rensselaer, NY</text:p>
      <text:p text:style-name="P2"/>
      <text:p text:style-name="Standard"><text:span text:style-name="T2">Construction Inspector</text:span><text:span text:style-name="T1"> (NICET III, OSHA 10/HAZWOPER 40, NYSDEC SWPPP-certified) with experience in:</text:span></text:p>
      <text:p text:style-name="P2">•Water, sewer, storm system transmission and distribution mains construction and testing </text:p>
      <text:p text:style-name="P2">•Building interior and exterior wood, concrete, and steel structure projects <text:s/></text:p>
      <text:p text:style-name="P2">•Highway/Bridge construction</text:p>
      <text:p text:style-name="P2">•Gas, electric, and communication facilities</text:p>
      <text:p text:style-name="P2">•Recreational and waterfront development projects</text:p>
      <text:p text:style-name="P2">•Landfill/monofill development and expansions</text:p>
      <text:p text:style-name="P2">•Pedestrian facilities, roadway, bridge, trail, sidewalk and parking projects</text:p>
      <text:p text:style-name="P2">•Soils, concrete and asphalt testing oversight</text:p>
      <text:p text:style-name="P2">•Geo-Tech drilling observation, inspection, and report preparation</text:p>
      <text:p text:style-name="P2">•Surveying, layout</text:p>
      <text:p text:style-name="P2">•Project estimating, take-offs, product and material research, cost analysis, shop drawing review</text:p>
      <text:p text:style-name="P2">•As-built information gathering and record map preparation</text:p>
      <text:p text:style-name="P2">•Contract documents/specifications review and interpretation, project administration</text:p>
      <text:p text:style-name="P2"><text:tab/></text:p>
      <text:p text:style-name="P5">Assistant Planning Director / Engineering Aide – City of Rensselaer, New York</text:p>
      <text:p text:style-name="P2">•Coordinator – grants/planning projects, bidding, contract documentation, administration <text:s/></text:p>
      <text:p text:style-name="P2">•Coordinator/Secretary – City Planning Commission and Zoning Board of Appeals </text:p>
      <text:p text:style-name="P2">•Coordinator/inspector of construction projects with city offices, public utility companies, county, state, and federal government agencies</text:p>
      <text:p text:style-name="P2">•City Representative - Albany Pool Long Term Control Plan (CSO elimination initiative)</text:p>
      <text:p text:style-name="P2">•City Representative - Rensselaer County MS4 Project</text:p>
      <text:p text:style-name="P2">•Coordinator – City Asset Management Plan </text:p>
      <text:p text:style-name="P2">•Coordinator – City Emergency Action Plan </text:p>
      <text:p text:style-name="P2">•Engineer’s Representative for meetings, conferences, workshops, forums</text:p>
      <text:p text:style-name="P2"/>
      <text:p text:style-name="P4">CERTIFICATIONS</text:p>
      <text:p text:style-name="P2">NICET Level III #133591 – Underground Infrastructure</text:p>
      <text:p text:style-name="P2">NYSDEC SWPPP Inspector #25T-031911-05</text:p>
      <text:p text:style-name="P2">OSHA 10 Hour Construction and Site Safety Certification #11-002640245</text:p>
      <text:p text:style-name="P2"/>
      <text:p text:style-name="P4">EDUCATION</text:p>
      <text:p text:style-name="P2">Hudson Valley Community College, Troy, NY - AAS Degree 1993</text:p>
      <text:p text:style-name="P2">LaSalle Institute, Troy, NY - 1989</text:p>
      <text:p text:style-name="P2"/>
      <text:p text:style-name="P3"/>
      <text:p text:style-name="P3">References Furnished Upon Requ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9</meta:editing-cycles>
    <meta:print-date>2016-09-16T14:47:00</meta:print-date>
    <meta:creation-date>2016-09-16T16:37:00</meta:creation-date>
    <dc:date>2018-12-16T15:26:29.02</dc:date>
    <meta:editing-duration>PT30M15S</meta:editing-duration>
    <meta:generator>OpenOffice/4.1.1$Win32 OpenOffice.org_project/411m6$Build-9775</meta:generator>
    <meta:document-statistic meta:table-count="0" meta:image-count="0" meta:object-count="0" meta:page-count="1" meta:paragraph-count="42" meta:word-count="323" meta:character-count="2394"/>
    <meta:user-defined meta:name="AppVersion">14.0000</meta:user-defined>
    <meta:user-defined meta:name="Company">City of Rensselaer, 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